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2.00pt" fo:font-weight="bold" fo:font-family="'Times New Roman'" style:font-family-asian="'Times New Roman'" style:font-family-complex="'Times New Roman'"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50.00%" fo:text-align="center"/>
    </style:style>
    <style:style style:name="P3" style:family="paragraph">
      <style:paragraph-properties fo:line-height="150.00%" fo:text-align="left"/>
    </style:style>
  </office:automatic-styles>
  <office:body>
    <office:text>
      <text:p text:style-name="P1"><text:span text:style-name="T1">Erica Ribet e Serena Zampieri</text:span></text:p>
      <text:p text:style-name="P1"><text:span text:style-name="T2">Intervista alla Professoressa Robutti</text:span></text:p>
      <text:p text:style-name="P2"><text:span text:style-name="T3"/></text:p>
      <text:p text:style-name="P3"><text:span text:style-name="T4">I</text:span><text:span text:style-name="T5"/></text:p>
      <text:p text:style-name="P3"><text:span text:style-name="T5">Tra tutte le discipline, la matematica rappresenta un problema per gli studenti, sovente non è valorizzata ed è reputata difficile. Cosa suggerisce agli studenti per cambiare approccio sia mentale che di studio</text:span></text:p>
      <text:p text:style-name="P3"><text:span text:style-name="T6"/></text:p>
      <text:p text:style-name="P3"><text:span text:style-name="T7">R</text:span><text:span text:style-name="T8"/></text:p>
      <text:p text:style-name="P3"><text:span text:style-name="T8"><text:s/>Guardate, non è difficile approcciarsi alla matematica per avere un po' di successo. Il successo nella matematica si raggiunge se uno utilizza curiosità e, poi, pazienza e desiderio di capire. Questi sono elementi che aiutano tantissimo gli studenti per capire una determinata situazione anche sconosciuta, anche mai vista prima, affrontarla e saperla risolvere, questo è quanto. Allora, fare matematica pensando solo a calcoli e risultati non è la strada vincente, perché là dove, per esempio, ci si trova di fronte a calcoli da fare che sono diversi da quelli che uno sa, diversi da quelli che uno ha immaginato, ci si trova bloccati e si prova un senso di frustrazione, mentre, invece se uno prova a cercare di capire che cosa si trova davanti, capire la situazione, capire quali concetti matematici utilizzare per risolvere la situazione, alla fine ce la farà se va a cercare quelli oggetti teorici utili che servono per la risoluzione<text:s text:c="2"/>di questa situazione. E, allora, che cosa serve? Serve andare a raggiungere quella che è la struttura profonda degli oggetti matematici, quelli che sono i concetti, i significati, le procedure, le teorie. In questa maniera uno riesce a vincere la paura della matematica e raggiunge il successo all'interno della matematica. Naturalmente il ruolo dell'insegnante è fondamentale in tutto questo, senza l'insegnante non si può fare da soli.</text:span></text:p>
      <text:p text:style-name="P3"><text:span text:style-name="T9"/></text:p>
      <text:p text:style-name="P3"><text:span text:style-name="T10">I</text:span><text:span text:style-name="T11"/></text:p>
      <text:p text:style-name="P3"><text:span text:style-name="T11"><text:s/>In base alla sua esperienza, se dovesse regalare a noi studenti una lente per comprendere la complessità, a cosa penserebbe?</text:span></text:p>
      <text:p text:style-name="P3"><text:span text:style-name="T12"/></text:p>
      <text:p text:style-name="P3"><text:span text:style-name="T13">R</text:span><text:span text:style-name="T14"/></text:p>
      <text:p text:style-name="P3"><text:span text:style-name="T14"><text:s/>La complessità si domina e si risolve grazie alla pazienza, i tempi lunghi e, inoltre, come dicevo prima, le riflessioni critiche sulle situazioni che uno si trova davanti a risolvere. Non ci sono scorciatoie, e anche se qualcuno consiglia determinate scorciatoie, per esempio abbiamo sentito dai giornali parlare di metodo Bortolato per la scuola primaria, oppure di facile accesso alla risoluzione di problemi con i software nella scuola secondaria, queste non sono soluzioni, non sono soluzioni perché non ci portano lontano, ci portano a risolvere il problemino con dei tecnicismi. I tecnicismi non sono sufficienti là dove si trova una situazione che va interpretata teoricamente in maniera più ampia, allora i tecnicismi falliscono in quella situazione. Perché? Perché la situazione più ampia comporta una certa complessità, allora come fa lo studente a dominare, reagire e risolvere a questa determinata complessità? Occorre il ragionamento, l'argomentazione, la capacità di scelta critica e, inoltre una capacità di approccio ai problemi, quindi chiedersi perché? Come trovare le soluzioni per risolvere questi determinati problemi è una strada. Dopodiché cercare gli elementi teorici. Tutto questo si costruisce nel lungo termine e non nel breve termine. Quindi, pazienza, determinazione, metodo e ricerca.</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